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P1" style:family="paragraph" style:parent-style-name="Standard">
      <style:text-properties fo:font-size="12pt" officeooo:rsid="000d25e4" officeooo:paragraph-rsid="000d25e4" style:font-size-asian="12pt" style:font-size-complex="12pt"/>
    </style:style>
    <style:style style:name="P2" style:family="paragraph" style:parent-style-name="Standard">
      <style:text-properties fo:font-size="12pt" officeooo:rsid="000d25e4" officeooo:paragraph-rsid="00125070" style:font-size-asian="12pt" style:font-size-complex="12pt"/>
    </style:style>
    <style:style style:name="P3" style:family="paragraph" style:parent-style-name="Standard">
      <style:text-properties fo:font-size="12pt" officeooo:rsid="000d25e4" officeooo:paragraph-rsid="001d26b5" style:font-size-asian="12pt" style:font-size-complex="12pt"/>
    </style:style>
    <style:style style:name="P4" style:family="paragraph" style:parent-style-name="Standard">
      <style:text-properties fo:font-size="12pt" officeooo:rsid="0022d3c7" officeooo:paragraph-rsid="0022d3c7" style:font-size-asian="12pt" style:font-size-complex="12pt"/>
    </style:style>
    <style:style style:name="P5" style:family="paragraph" style:parent-style-name="Standard">
      <style:text-properties fo:font-size="12pt" officeooo:rsid="00138e92" officeooo:paragraph-rsid="00138e92" style:font-size-asian="12pt" style:font-size-complex="12pt"/>
    </style:style>
    <style:style style:name="P6" style:family="paragraph" style:parent-style-name="Standard">
      <style:text-properties fo:font-size="12pt" fo:font-weight="bold" officeooo:rsid="000d25e4" officeooo:paragraph-rsid="000d25e4" style:font-size-asian="12pt" style:font-weight-asian="bold" style:font-size-complex="12pt" style:font-weight-complex="bold"/>
    </style:style>
    <style:style style:name="P7" style:family="paragraph" style:parent-style-name="Standard">
      <style:text-properties fo:font-size="10pt" officeooo:rsid="0005cfef" officeooo:paragraph-rsid="002d2376" style:font-size-asian="10pt" style:font-size-complex="10pt"/>
    </style:style>
    <style:style style:name="P8" style:family="paragraph" style:parent-style-name="Standard">
      <style:text-properties fo:font-size="10pt" officeooo:rsid="002f231d" officeooo:paragraph-rsid="002d2376" style:font-size-asian="10pt" style:font-size-complex="10pt"/>
    </style:style>
    <style:style style:name="P9" style:family="paragraph" style:parent-style-name="Table_20_Contents">
      <style:text-properties fo:font-size="12pt" style:font-size-asian="12pt" style:font-size-complex="12pt"/>
    </style:style>
    <style:style style:name="P10" style:family="paragraph" style:parent-style-name="Standard" style:list-style-name="L1">
      <style:text-properties fo:font-size="12pt" officeooo:rsid="001bc623" officeooo:paragraph-rsid="000f0ba3" style:font-size-asian="12pt" style:font-size-complex="12pt"/>
    </style:style>
    <style:style style:name="P11" style:family="paragraph" style:parent-style-name="Standard" style:list-style-name="L1">
      <style:text-properties fo:font-size="12pt" officeooo:paragraph-rsid="001bc623" style:font-size-asian="12pt" style:font-size-complex="12pt"/>
    </style:style>
    <style:style style:name="P12" style:family="paragraph" style:parent-style-name="Standard" style:list-style-name="L1">
      <style:text-properties fo:font-size="12pt" officeooo:rsid="00252fd0" officeooo:paragraph-rsid="00252fd0" style:font-size-asian="12pt" style:font-size-complex="12pt"/>
    </style:style>
    <style:style style:name="P13" style:family="paragraph" style:parent-style-name="Standard" style:list-style-name="L1">
      <style:text-properties fo:font-size="12pt" officeooo:rsid="001d26b5" officeooo:paragraph-rsid="001d26b5" style:font-size-asian="12pt" style:font-size-complex="12pt"/>
    </style:style>
    <style:style style:name="P14" style:family="paragraph" style:parent-style-name="Standard" style:list-style-name="L1">
      <style:text-properties fo:font-size="12pt" officeooo:rsid="00269ed1" officeooo:paragraph-rsid="00269ed1" style:font-size-asian="12pt" style:font-size-complex="12pt"/>
    </style:style>
    <style:style style:name="P15" style:family="paragraph" style:parent-style-name="Standard" style:list-style-name="L1">
      <style:text-properties fo:font-size="12pt" officeooo:rsid="00138e92" officeooo:paragraph-rsid="00138e92" style:font-size-asian="12pt" style:font-size-complex="12pt"/>
    </style:style>
    <style:style style:name="P16" style:family="paragraph" style:parent-style-name="Standard">
      <style:text-properties fo:font-size="12pt" officeooo:rsid="00138e92" officeooo:paragraph-rsid="00138e92" style:font-size-asian="12pt" style:font-size-complex="12pt"/>
    </style:style>
    <style:style style:name="P17" style:family="paragraph" style:parent-style-name="Standard">
      <style:text-properties fo:font-size="12pt" officeooo:rsid="000d25e4" officeooo:paragraph-rsid="003259e0" style:font-size-asian="12pt" style:font-size-complex="12pt"/>
    </style:style>
    <style:style style:name="P18" style:family="paragraph" style:parent-style-name="Standard">
      <style:text-properties fo:font-size="12pt" officeooo:rsid="000d25e4" officeooo:paragraph-rsid="000d25e4" style:font-size-asian="12pt" style:font-size-complex="12pt"/>
    </style:style>
    <style:style style:name="P19" style:family="paragraph" style:parent-style-name="Standard">
      <style:text-properties fo:font-size="12pt" officeooo:rsid="0022d3c7" officeooo:paragraph-rsid="0022d3c7" style:font-size-asian="12pt" style:font-size-complex="12pt"/>
    </style:style>
    <style:style style:name="P20" style:family="paragraph" style:parent-style-name="Standard">
      <style:text-properties fo:font-size="12pt" officeooo:rsid="000b736b" officeooo:paragraph-rsid="0022d3c7" style:font-size-asian="12pt" style:font-size-complex="12pt"/>
    </style:style>
    <style:style style:name="P21" style:family="paragraph" style:parent-style-name="Standard">
      <style:text-properties fo:font-size="12pt" officeooo:rsid="000f0ba3" officeooo:paragraph-rsid="003259e0" style:font-size-asian="12pt" style:font-size-complex="12pt"/>
    </style:style>
    <style:style style:name="P22" style:family="paragraph" style:parent-style-name="Standard" style:list-style-name="L1">
      <style:text-properties fo:font-size="10pt" officeooo:paragraph-rsid="00269ed1" style:font-size-asian="10pt" style:font-size-complex="10pt"/>
    </style:style>
    <style:style style:name="P23" style:family="paragraph" style:parent-style-name="Standard" style:list-style-name="L2">
      <style:text-properties fo:font-size="10pt" officeooo:rsid="002f231d" officeooo:paragraph-rsid="002d2376" style:font-size-asian="10pt" style:font-size-complex="10pt"/>
    </style:style>
    <style:style style:name="P24" style:family="paragraph" style:parent-style-name="Heading_20_1">
      <style:text-properties fo:font-size="12pt" style:font-size-asian="12pt" style:font-size-complex="12pt"/>
    </style:style>
    <style:style style:name="T1" style:family="text">
      <style:text-properties officeooo:rsid="000f0ba3"/>
    </style:style>
    <style:style style:name="T2" style:family="text">
      <style:text-properties officeooo:rsid="000fb976"/>
    </style:style>
    <style:style style:name="T3" style:family="text">
      <style:text-properties officeooo:rsid="00125070"/>
    </style:style>
    <style:style style:name="T4" style:family="text">
      <style:text-properties officeooo:rsid="001bc623"/>
    </style:style>
    <style:style style:name="T5" style:family="text">
      <style:text-properties officeooo:rsid="0020bc93"/>
    </style:style>
    <style:style style:name="T6" style:family="text">
      <style:text-properties officeooo:rsid="00252fd0"/>
    </style:style>
    <style:style style:name="T7" style:family="text">
      <style:text-properties officeooo:rsid="00269ed1"/>
    </style:style>
    <style:style style:name="T8" style:family="text">
      <style:text-properties fo:font-size="12pt" officeooo:rsid="00269ed1" style:font-size-asian="12pt" style:font-size-complex="12pt"/>
    </style:style>
    <style:style style:name="T9" style:family="text">
      <style:text-properties fo:font-size="12pt" officeooo:rsid="000d25e4" style:font-size-asian="12pt" style:font-size-complex="12pt"/>
    </style:style>
    <style:style style:name="T10" style:family="text">
      <style:text-properties officeooo:rsid="002e440b"/>
    </style:style>
    <style:style style:name="T11" style:family="text">
      <style:text-properties officeooo:rsid="002ff995"/>
    </style:style>
    <style:style style:name="T12" style:family="text">
      <style:text-properties officeooo:rsid="003259e0"/>
    </style:style>
    <style:style style:name="T13" style:family="text">
      <style:text-properties officeooo:rsid="000d25e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 Der Oberbürgermeister der Universitätsstadt Marburg</text:p>
      <text:p text:style-name="P1">- Fachdienst Ordnung -, Frauenbergstraße 35, 35039 Marburg</text:p>
      <text:p text:style-name="P1">Tel.: 201 - 1292 (Herr Prölß), Fax: 201 - 1903, E-Mail: ordnung@marburg-stadt.de</text:p>
      <text:h text:style-name="P24" text:outline-level="1">Anmeldung einer Versammlung / Demonstration und/oder Kundgebung</text:h>
      <text:p text:style-name="P6">1. Versammlungsleiter / Organisation</text:p>
      <text:p text:style-name="P1">Name: <text:s/></text:p>
      <text:p text:style-name="P1">Anschrift: </text:p>
      <text:p text:style-name="P1">Geb.-Datum: </text:p>
      <text:p text:style-name="P1">Handy-Nr.: </text:p>
      <text:p text:style-name="P2">E-Mail: </text:p>
      <text:p text:style-name="P1"/>
      <text:p text:style-name="P6">2. Datum / Uhrzeit:</text:p>
      <text:p text:style-name="P17"><text:span text:style-name="T12">Tag:</text:span></text:p>
      <text:p text:style-name="P17"><text:span text:style-name="T12">Beginn:</text:span></text:p>
      <text:p text:style-name="P17"><text:span text:style-name="T12">Ende:<text:line-break/></text:span></text:p>
      <text:p text:style-name="P6">3. Ort der Kundgebung / Strecke des Demonstrationszuges:</text:p>
      <text:p text:style-name="P20"/>
      <text:p text:style-name="P20"/>
      <text:p text:style-name="P6">4. Thema / Anlass:</text:p>
      <text:p text:style-name="P21"><text:line-break/></text:p>
      <text:p text:style-name="P21"><text:span text:style-name="T13"><text:s/></text:span></text:p>
      <text:p text:style-name="P6">5. Geschätzte Teilnehmerzahl:</text:p>
      <text:p text:style-name="P17"><text:span text:style-name="T10"><text:line-break/>_________ <text:s text:c="2"/>bis ___________ Personen</text:span></text:p>
      <text:p text:style-name="P17"><text:span text:style-name="T10"><text:line-break/></text:span></text:p>
      <text:p text:style-name="P6">6. Zahl der Ordner:</text:p>
      <text:p text:style-name="P1"/>
      <text:p text:style-name="P17"><text:span text:style-name="T10">_________ <text:s text:c="2"/>bis ___________ Personen (etwa 1 Ordner pro 25 Teilnehmer)</text:span></text:p>
      <text:p text:style-name="P17"><text:line-break/></text:p>
      <text:p text:style-name="P6">7. Bemerkungen:</text:p>
      <text:list xml:id="list3395846254579643294" text:style-name="L1">
        <text:list-item>
          <text:p text:style-name="P10">Ich bitte dringlichst darum, von einer Auflage zum Tragen von Mund-Nasen-Bedeckungen während der Kundgebung abzusehen, da dies dem Anliegen der Kundgebung diametral entgegensteht. <text:span text:style-name="T7">Die Maskenpflicht zusätzlich zur Abstandspflicht ist kein wirksames, notwendiges und verhältnismäßiges Mittel zur Verhinderung eines Kollaps des deutschen Gesundheitssystems.</text:span></text:p>
          <text:list>
            <text:list-item>
              <text:p text:style-name="P11"><text:span text:style-name="T4">Ich bitte Sie, die Veröffentlichung von Prof. Ines Kappstein zur Kenntnis zu nehmen, welche zu der Einschätzung kommt: „</text:span>Mund-Nasen-Schutz in der Öffentlichkeit: Keine Hinweise für eine Wirksamkeit“ <text:span text:style-name="T4">(doi.org/10.1055/a-1174-6591)</text:span></text:p>
            </text:list-item>
            <text:list-item>
              <text:p text:style-name="P11"><text:span text:style-name="T4">Ich bitte Sie ferner, die Studie von Xiao et al (2020) zur Kenntnis zu nehmen (doi.org/10.3201/eid2605.190994): „</text:span>Although mechanistic studies support the potential effect of hand hygiene or face masks, evidence from 14 randomized controlled trials of these measures did not support a substantial effect on transmission of laboratory-confirmed influenza.“</text:p>
            </text:list-item>
            <text:list-item>
              <text:p text:style-name="P12">Weiter verweise ich auf die aktuelle Aussage von Prof. C. Drosten vor dem Deutschen Bundestag, der aussagt, dass es eine „reine Spekulation“ ist, eine Reduktion der Viruslast durch Masken bei der Ansteckung zu vermuten. „Dazu gibt es keine wissenschaftlichen Belege“. Und es gäbe Länder, wo von Anfang an durchweg Masken getragen wurden <text:soft-page-break/>(Asiatische Länder), „und trotzdem ist es zu großen Ausbrüchen gekommen“.<text:line-break/>https://www.bundestag.de/dokumente/textarchiv/2020/kw37-pa-gesundheit-corona-709474</text:p>
            </text:list-item>
            <text:list-item>
              <text:p text:style-name="P13">Falls Sie trotz Kenntnis dieser Studien <text:span text:style-name="T6">und Aussagen </text:span>eine MNB-Pflicht verfügen sollten, bitte ich Sie, mir die konkreten <text:span text:style-name="T4">wissenschaftlichen Aussagen </text:span>und Veröffentlichungen zu nennen, auf die Sie sich bei Ihrer Entscheidung stützen.</text:p>
            </text:list-item>
          </text:list>
        </text:list-item>
        <text:list-item>
          <text:p text:style-name="P14">Ein Kollaps des deutschen Gesundheitssystems ist akut nicht zu befürchten.</text:p>
          <text:list>
            <text:list-item>
              <text:p text:style-name="P22"><text:span text:style-name="T8">Die akute Gefahr von SARS-CoV-2 Ansteckungen ist im Moment sehr gering, wie die Zahlen des RKI zeigen: seit Wochen ist die SARS-CoV-2 Positivquote stabil um und unter 1 Prozent (siehe Tabelle 4 </text:span><text:a xlink:type="simple" xlink:href="https://www.rki.de/DE/Content/InfAZ/N/Neuartiges_Coronavirus/Situationsberichte/Sept_2020/2020-09-16-de.pdf?__blob=publicationFile" text:style-name="Internet_20_link" text:visited-style-name="Visited_20_Internet_20_Link"><text:span text:style-name="T8">https://www.rki.de/DE/Content/InfAZ/N/Neuartiges_Coronavirus/Situationsberichte/Sept_2020/2020-09-16-de.pdf?__blob=publicationFile</text:span></text:a><text:span text:style-name="T8">)</text:span></text:p>
            </text:list-item>
            <text:list-item>
              <text:p text:style-name="P22"><text:span text:style-name="T8">Des weiteren Verweise ich auf den Artikel von Prof. Heudorf und Prof. Gottschalk vom 25.09.2020, welcher zeigt, dass es in den letzten Wochen keinen besorgniserregenden Anstieg von schweren Atemwegserkrankungen durch SARS-CoV-2 gegeben hat, und daher diesbezüglich kein akuter Kollaps des Gesundheitswesens zu erwarten ist.<text:line-break/></text:span><text:a xlink:type="simple" xlink:href="https://www.laekh.de/heftarchiv/ausgabe/artikel/2020/oktober-2020/die-covid-19-pandemie-in-frankfurt-am-main-was-sagen-die-daten" text:style-name="Internet_20_link" text:visited-style-name="Visited_20_Internet_20_Link"><text:span text:style-name="T8">https://www.laekh.de/heftarchiv/ausgabe/artikel/2020/oktober-2020/die-covid-19-pandemie-in-frankfurt-am-main-was-sagen-die-daten</text:span></text:a></text:p>
            </text:list-item>
          </text:list>
        </text:list-item>
        <text:list-item>
          <text:p text:style-name="P14">Falls Sie dennoch eine die Gefahr eines unmittelbar zu befürchtenden Kollaps des deutschen Gesundheitssystems zur Grundlage von Grundrechtseinschränkungen machen, bitte ich Sie, explizit zu benennen, auf welche wissenschaftlichen Aussagen und welche konkreten Quellen Sie sich bei dieser Entscheidung stützen.</text:p>
        </text:list-item>
        <text:list-item>
          <text:p text:style-name="P15">Um <text:span text:style-name="T4">die behaupteten </text:span>Infektions-Risiken dennoch zu reduzieren, verwenden wir ein Hygiene-Konzept (siehe Anhang), welches das Einhalten eines Mindestabstandes von 1,5 Metern ermöglicht. <text:span text:style-name="T5">Das Einhalten eines Abstand von 1,5 Metern sehe ich für diese Veranstaltung als einen weniger schwerwiegenden Grundrechtseingriff an.</text:span></text:p>
        </text:list-item>
      </text:list>
      <text:p text:style-name="P5"/>
      <text:p text:style-name="P5"/>
      <text:p text:style-name="P5"/>
      <table:table table:name="Tabelle1" table:style-name="Tabelle1">
        <table:table-column table:style-name="Tabelle1.A"/>
        <table:table-column table:style-name="Tabelle1.B"/>
        <table:table-row>
          <table:table-cell office:value-type="string">
            <text:p text:style-name="P3">Marburg, den <text:s/></text:p>
          </table:table-cell>
          <table:table-cell office:value-type="string">
            <text:p text:style-name="P3"><text:s/>_____________________________</text:p>
          </table:table-cell>
        </table:table-row>
        <table:table-row>
          <table:table-cell office:value-type="string">
            <text:p text:style-name="P9"/>
          </table:table-cell>
          <table:table-cell office:value-type="string">
            <text:p text:style-name="P3"><text:s/>Unterschrift</text:p>
          </table:table-cell>
        </table:table-row>
      </table:table>
      <text:p text:style-name="P7"/>
      <text:p text:style-name="P8">Anhang: </text:p>
      <text:list xml:id="list3700479781519842094" text:style-name="L2">
        <text:list-item>
          <text:p text:style-name="P23">Hygienekonzept für Kundgebun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1T11:45:01.534188192</meta:creation-date>
    <dc:date>2020-10-28T12:14:08.089532987</dc:date>
    <meta:editing-duration>PT2H4M10S</meta:editing-duration>
    <meta:editing-cycles>36</meta:editing-cycles>
    <meta:generator>LibreOffice/4.3.3.2$Linux_X86_64 LibreOffice_project/430m0$Build-2</meta:generator>
    <meta:print-date>2020-09-17T13:55:24.397204925</meta:print-date>
    <meta:document-statistic meta:table-count="1" meta:image-count="0" meta:object-count="0" meta:page-count="2" meta:paragraph-count="40" meta:word-count="484" meta:character-count="3866" meta:non-whitespace-character-count="3408"/>
  </office:meta>
</office:document-meta>
</file>